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www.product-compliance.net/doku.php?id=start" text:style-name="Internet_20_link" text:visited-style-name="Visited_20_Internet_20_Link">Startseite</text:a><text:line-break/><text:line-break/><text:a xlink:type="simple" xlink:href="https://www.product-compliance.net/doku.php?id=zusatzinformationen:start" text:style-name="Internet_20_link" text:visited-style-name="Visited_20_Internet_20_Link">Informations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anforderungen_umsetzen"/>Ausgewählte Informationsquellen zur Umsetzung aktueller Anforderungen aufgrund des Einsatzes moderner Technologi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text:line-break/><text:span text:style-name="">Achten Sie auch unbedingt auf den oben angegebenen Stand der Veröffentlichung. Da es sich bei den hier mitgegebenen Informationen z. T. noch um Entwürfe von Dokumenten handelt und die technische Entwicklung sehr dynamisch vonstattengeht, ist bei einer späteren Nutzung unbedingt vorher zu prüfen, inwieweit dort ge-nannte Inhalte noch stimmen.<text:line-break/>
Gern nehme ich auch Ihre Hinweise zur Ergänzung und Aktualisierung der Inhalte entgegen.</text:span><text:line-break/><text:a xlink:type="simple" xlink:href="mailto:bialek@bialek-ing.de" text:style-name="Internet_20_link" text:visited-style-name="Visited_20_Internet_20_Link">bialek@bialek-ing.de</text:a><text:line-break/><text:span text:style-name=""><text:span text:style-name="Strong_20_Emphasis">Ingenieurbüro Jürgen Bialek</text:span><text:line-break/>
Beratender Ingenieur ~ Sachverständiger ~ Internat. Schweißfachingenieur<text:line-break/>
Certified Product Compliance Officer (EN ISO/IEC 17024)<text:line-break/>
Halsbrücker Str. 34, 09599 Freiberg (Sachs)<text:line-break/>
<text:a xlink:type="simple" xlink:href="https://bialek-ing.de/" text:style-name="Internet_20_link" text:visited-style-name="Visited_20_Internet_20_Link">www.bialek-ing.de</text:a>\\</text:span></text:p>
      <text:h text:style-name="Heading_20_3" text:outline-level="3"><text:bookmark-start text:name="__RefHeading___grundlagen_1"/><text:bookmark-start text:name="grundlagen"/>Grundlagen<text:bookmark-end text:name="__RefHeading___grundlagen_1"/><text:bookmark-end text:name="grundlagen"/></text:h>
      <text:p text:style-name="Text_20_body">Der Einsatz moderner Steuerungen und neuer <text:span text:style-name="Strong_20_Emphasis">Informations- und Kommunikationstechnologien</text:span> bei der Entwicklung moderner Produkte, z. B. von Maschinen verschafft den Herstellern entscheidende Wettbewerbsvorteile führt aber auch dazu, dass ebenso neuartige Risiken, die mit dem Einsatz dieser Technologien in Verbindung stehen, beherrschbar bleiben müssen.<text:line-break/>
Mit einer ganzen Reihe von Grundlagen-Rechtsakten definiert der Gesetzgeber (Europäische Union, ggf. mit nationalen Umsetzungen) Basis-Anforderungen - siehe z. B. hier:<text:line-break/>
<text:a xlink:type="simple" xlink:href="https://wiki.product-compliance.net/doku.php?id=zusatzinformationen:lex_hn:p04:p04" text:style-name="Internet_20_link" text:visited-style-name="Visited_20_Internet_20_Link">https://wiki.product-compliance.net/doku.php?id=zusatzinformationen:lex_hn:p04:p04</text:a> <text:line-break/>
Darüber hinaus gibt es konkretisierte Anforderungen, die z. B. mit der sogen. <text:span text:style-name="Strong_20_Emphasis">KI-Verordnung</text:span> oder dem <text:span text:style-name="Strong_20_Emphasis">Cyber Resiliance Act</text:span> aufgestellt werden. Maßnahmen zum <text:span text:style-name="Strong_20_Emphasis">Informationssicherheitsmanagament</text:span> sind in den Blick zu nehmen.<text:line-break/>
Schließlich gibt es bereits heute detaillierte und zugeschnittene Anforderungen für eine ganze Reihe von Produktgruppen, wie z. B. die Funkanlagen oder die Maschinen, sofern sie mit sol-chen Technologien ausgestattet werden. Für weitere Produktgruppen stehen diese Aspekte ebenfalls an (z. B. Spielzeug).<text:line-break/>
Zur notwendigen und geregelten Weitergabe von Informationen von den Herstellern an die Verwender von Produkten wird in zunehmendem Maße auf Digitalisierung gesetzt. So sind der <text:span text:style-name="Strong_20_Emphasis">Digitale Produktpass</text:span> (DPP) und vergleichbare Informationsinhalte die Basis dieser Anforderungen.<text:line-break/>
Für die konkrete Umsetzung gibt es bereits erste Normen, Spezifikationen und weitere Hilfestellungen. Weitere Inhalte liegen als Entwürfe vor oder müssen noch erarbeitet werden. Insgesamt ist jedoch von einer äußerst dynamischen Entwicklung auszugehen, bei der neue Dokumente und Informationen in recht kurzer „Schlagzahl“ veröffentlicht werden.<text:line-break/>
Deshalb soll hier, auch in Ergänzung einschlägiger Veröffentlichungen oder Seminarskripte eine Auflistung ausgewählter Maßnahmen zur Umsetzung bestehender und zukünftiger Anforderungen veröffentlicht und gepflegt werden.</text:p>
      <text:h text:style-name="Heading_20_3" text:outline-level="3"><text:bookmark-start text:name="__RefHeading___umsetzen_neuer_anforderungen_zur_mensch-system-interaktion_z._b._maschinen_geraete_etc_2"/><text:bookmark-start text:name="umsetzen_neuer_anforderungen_zur_mensch-system-interaktion_z._b._maschinen_geraete_etc"/>Umsetzen neuer Anforderungen zur Mensch-System-Interaktion (z. B. Maschinen, Geräte etc.)<text:bookmark-end text:name="__RefHeading___umsetzen_neuer_anforderungen_zur_mensch-system-interaktion_z._b._maschinen_geraete_etc_2"/><text:bookmark-end text:name="umsetzen_neuer_anforderungen_zur_mensch-system-interaktion_z._b._maschinen_geraete_etc"/></text:h>
      <text:h text:style-name="Heading_20_4" text:outline-level="4"><text:bookmark-start text:name="__RefHeading___grundsaetze_3"/><text:bookmark-start text:name="grundsaetze"/>Grundsätze<text:bookmark-end text:name="__RefHeading___grundsaetze_3"/><text:bookmark-end text:name="grundsaetze"/></text:h>
      <text:list text:style-name="List_20_1" text:continue-numbering="false">
        <text:list-item>
          <text:p text:style-name="List_20_1_Content_First"> EN ISO 12100: Sicherheit von Maschinen - Allgemeine Gestaltungsleitsätze - Risikobeurteilung und Risikominderung</text:p>
          <text:list text:style-name="List_20_1">
            <text:list-item>
              <text:p text:style-name="List_20_1_Content_Last"> hier speziell in dem Kapitel „Beachten ergonomischer Grundsätze“</text:p>
            </text:list-item>
          </text:list>
        </text:list-item>
      </text:list>
      <text:p text:style-name="Text_20_body"><text:span text:style-name="">!!! Die Norm wird derzeit umfassend überarbeitet !!!</text:span></text:p>
      <text:list text:style-name="List_20_1" text:continue-numbering="false">
        <text:list-item>
          <text:p text:style-name="List_20_1_Content_First"> ISO/TR 22100-3: Implementierung ergonomischer Grundsätze in Sicherheitsnormen</text:p>
        </text:list-item>
        <text:list-item>
          <text:p text:style-name="List_20_1_Content"> Normenreihe EN 614: Sicherheit von Maschinen – Ergonomische Gestaltungsgrundsätze, im Einzelnen mit:</text:p>
          <text:list text:style-name="List_20_1">
            <text:list-item>
              <text:p text:style-name="List_20_1_Content"> Allgemeinen Leitsätzen ergonomischer Maschinengestaltung</text:p>
            </text:list-item>
            <text:list-item>
              <text:p text:style-name="List_20_1_Content"> Wechselwirkungen zwischen der Gestaltung von Maschinen und den Arbeitsaufgaben</text:p>
            </text:list-item>
            <text:list-item>
              <text:p text:style-name="List_20_1_Content_Last"> Ergonomischen Grundsätzen für die Gestaltung mobiler Maschinen</text:p>
            </text:list-item>
          </text:list>
        </text:list-item>
      </text:list>
      <text:p text:style-name="Text_20_body"><text:span text:style-name="">!!! Teil 1 der Normenreihe wird derzeit umfassend überarbeitet !!!</text:span></text:p>
      <text:h text:style-name="Heading_20_4" text:outline-level="4"><text:bookmark-start text:name="__RefHeading___aspekte_psychischer_arbeitsbelastung_4"/><text:bookmark-start text:name="aspekte_psychischer_arbeitsbelastung"/>Aspekte psychischer Arbeitsbelastung<text:bookmark-end text:name="__RefHeading___aspekte_psychischer_arbeitsbelastung_4"/><text:bookmark-end text:name="aspekte_psychischer_arbeitsbelastung"/></text:h>
      <text:list text:style-name="List_20_1" text:continue-numbering="false">
        <text:list-item>
          <text:p text:style-name="List_20_1_Content_First"> EN ISO 6385: Grundsätze der Ergonomie für die Gestaltung von Arbeitssystemen</text:p>
        </text:list-item>
        <text:list-item>
          <text:p text:style-name="List_20_1_Content"> Normenreihe EN ISO 10075: Ergonomische Grundlagen bezüglich psychischer Arbeitsbelastung, im Einzelnen mit:</text:p>
          <text:list text:style-name="List_20_1">
            <text:list-item>
              <text:p text:style-name="List_20_1_Content"> Allgemeinen Aspekten</text:p>
            </text:list-item>
            <text:list-item>
              <text:p text:style-name="List_20_1_Content"> Gestaltungsgrundsätzen</text:p>
            </text:list-item>
            <text:list-item>
              <text:p text:style-name="List_20_1_Content_Last"> Verfahren zur Messung und Erfassung psychischer Arbeitsbelastungen</text:p>
            </text:list-item>
          </text:list>
        </text:list-item>
      </text:list>
      <text:p text:style-name="Text_20_body"><text:span text:style-name="">!!! Die gesamte Normenreihe wird derzeit umfassend überarbeitet !!!</text:span></text:p>
      <text:h text:style-name="Heading_20_3" text:outline-level="3"><text:bookmark-start text:name="__RefHeading___umsetzung_neuer_anforderungen_in_bezug_auf_cybersicherheit_sicherheit_der_informationstechnik_auswahl_wichtiger_quellen_5"/><text:bookmark-start text:name="umsetzung_neuer_anforderungen_in_bezug_auf_cybersicherheit_sicherheit_der_informationstechnik_auswahl_wichtiger_quellen"/>Umsetzung neuer Anforderungen in Bezug auf Cybersicherheit (Sicherheit der Informationstechnik) – Auswahl wichtiger Quellen<text:bookmark-end text:name="__RefHeading___umsetzung_neuer_anforderungen_in_bezug_auf_cybersicherheit_sicherheit_der_informationstechnik_auswahl_wichtiger_quellen_5"/><text:bookmark-end text:name="umsetzung_neuer_anforderungen_in_bezug_auf_cybersicherheit_sicherheit_der_informationstechnik_auswahl_wichtiger_quellen"/></text:h>
      <text:h text:style-name="Heading_20_4" text:outline-level="4"><text:bookmark-start text:name="__RefHeading___allgemeines_6"/><text:bookmark-start text:name="allgemeines"/>Allgemeines<text:bookmark-end text:name="__RefHeading___allgemeines_6"/><text:bookmark-end text:name="allgemeines"/></text:h>
      <text:h text:style-name="Heading_20_4" text:outline-level="4"><text:bookmark-start text:name="__RefHeading___erste_normative_ansaetze_grundlagen_7"/><text:bookmark-start text:name="erste_normative_ansaetze_grundlagen"/>Erste normative Ansätze – Grundlagen<text:bookmark-end text:name="__RefHeading___erste_normative_ansaetze_grundlagen_7"/><text:bookmark-end text:name="erste_normative_ansaetze_grundlagen"/></text:h>
      <text:h text:style-name="Heading_20_4" text:outline-level="4"><text:bookmark-start text:name="__RefHeading___en_40000er_reihe_8"/><text:bookmark-start text:name="en_40000er_reihe"/>EN 40000er Reihe<text:bookmark-end text:name="__RefHeading___en_40000er_reihe_8"/><text:bookmark-end text:name="en_40000er_reihe"/></text:h>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20::15:48</meta:creation-date>
    <dc:creator>Generated</dc:creator>
    <dc:date>2026-07-15T20::15:48</dc:date>
    <dc:language>en-US</dc:language>
    <meta:editing-cycles>1</meta:editing-cycles>
    <meta:editing-duration>PT0S</meta:editing-duration>
    <dc:title>zusatzinformationen:anforderungen_umsetzen</dc:title>
  </office:meta>
</office:document-meta>
</file>