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dd17d95bda706f2d4c607522c8ec69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08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2:p02" text:style-name="Internet_20_link" text:visited-style-name="Visited_20_Internet_20_Link">Produktsicherheit</text:a><text:line-break/><text:a xlink:type="simple" xlink:href="https://www.product-compliance.net/doku.php?id=zusatzinformationen:lex_hn:p02:p02" text:style-name="Internet_20_link" text:visited-style-name="Visited_20_Internet_20_Link">Verbraucherschutz</text:a><text:line-break/><text:a xlink:type="simple" xlink:href="https://www.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77214452214cm" style:rel-height="scale"><draw:image xlink:href="Pictures/dd17d95bda706f2d4c607522c8ec690d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arrierefreiheitsanforderungen für Produkte und Dienstleistun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2:46</meta:creation-date>
    <dc:creator>Generated</dc:creator>
    <dc:date>2026-07-14T13::12:46</dc:date>
    <dc:language>en-US</dc:language>
    <meta:editing-cycles>1</meta:editing-cycles>
    <meta:editing-duration>PT0S</meta:editing-duration>
    <dc:title>zusatzinformationen:lex_hn:p02:p02_08</dc:title>
  </office:meta>
</office:document-meta>
</file>