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6:p06_05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6:p06" text:style-name="Internet_20_link" text:visited-style-name="Visited_20_Internet_20_Link">Materialien</text:a><text:line-break/><text:a xlink:type="simple" xlink:href="https://www.product-compliance.net/doku.php?id=zusatzinformationen:lex_hn:p06:p06" text:style-name="Internet_20_link" text:visited-style-name="Visited_20_Internet_20_Link">Stoffe</text:a><text:line-break/><text:a xlink:type="simple" xlink:href="https://www.product-compliance.net/doku.php?id=zusatzinformationen:lex_hn:p06:p06" text:style-name="Internet_20_link" text:visited-style-name="Visited_20_Internet_20_Link">Gefahrstoff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Schaffung eines europäischen Bewertungsrahmens für „inhärent sichere und nachhaltige“ Chemikalien und Materiali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8::15:46</meta:creation-date>
    <dc:creator>Generated</dc:creator>
    <dc:date>2026-07-13T08::15:46</dc:date>
    <dc:language>en-US</dc:language>
    <meta:editing-cycles>1</meta:editing-cycles>
    <meta:editing-duration>PT0S</meta:editing-duration>
    <dc:title>zusatzinformationen:lex_hn:p06:p06_05</dc:title>
  </office:meta>
</office:document-meta>
</file>