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0306a357f6b67bd951d47ad7bf78f5.jpg"/>
  <manifest:file-entry manifest:media-type="image/png" manifest:full-path="Pictures/3ce661e790d23bf6aa4d59fedbc7d613.png"/>
  <manifest:file-entry manifest:media-type="image/gif" manifest:full-path="Pictures/8201922e3a187870aeea4e3c1e278ab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right" draw:name="0" text:anchor-type="paragraph" draw:z-index="0" svg:width="3.175cm" style:rel-width="100%" svg:height="3.175cm" style:rel-height="scale"><draw:image xlink:href="Pictures/490306a357f6b67bd951d47ad7bf78f5.jpg" xlink:type="simple" xlink:show="embed" xlink:actuate="onLoad"/></draw:frame><text:line-break/><text:a xlink:type="simple" xlink:href="https://www.product-compliance.net/doku.php?id=start" text:style-name="Internet_20_link" text:visited-style-name="Visited_20_Internet_20_Link">Startseite</text:a><text:line-break/><text:line-break/><text:a xlink:type="simple" xlink:href="https://www.product-compliance.net/doku.php?id=zusatzinformationen:start" text:style-name="Internet_20_link" text:visited-style-name="Visited_20_Internet_20_Link">Informationsseite</text:a><text:line-break/><text:line-break/><text:a xlink:type="simple" xlink:href="https://www.product-compliance.net/doku.php?id=zusatzinformationen:lex_hn:lex_hn" text:style-name="Internet_20_link" text:visited-style-name="Visited_20_Internet_20_Link">Haupt-Menü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zusatzinformationen:lex_hn:p13:p13_01"/>Zusammenstellung wichtiger Rechtsakte der Europäischen Union<text:line-break/>Aktuelle Informationen zu europäisch harmonisierten Spezifikationen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"><text:span text:style-name="Strong_20_Emphasis"><text:a xlink:type="simple" xlink:href="https://www.product-compliance.net/doku.php?id=zusatzinformationen:lex_hn:p13:p13" text:style-name="Internet_20_link" text:visited-style-name="Visited_20_Internet_20_Link">Messtechnik</text:a><text:line-break/><text:a xlink:type="simple" xlink:href="https://www.product-compliance.net/doku.php?id=zusatzinformationen:lex_hn:p13:p13" text:style-name="Internet_20_link" text:visited-style-name="Visited_20_Internet_20_Link">Messwesen</text:a></text:span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…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"><text:span text:style-name="Strong_20_Emphasis">…</text:span></text:span>  </text:p>
          </table:table-cell>
        </table:table-row>
      </table:table>
      <text:h text:style-name="Heading_20_3" text:outline-level="3"><text:bookmark-start text:name="__RefHeading___rechtsvorschriften_1"/><text:bookmark-start text:name="rechtsvorschriften"/>Rechtsvorschriften<text:bookmark-end text:name="__RefHeading___rechtsvorschriften_1"/><text:bookmark-end text:name="rechtsvorschriften"/></text:h>
      <text:p text:style-name="Text_20_body">—</text:p>
      <text:h text:style-name="Heading_20_3" text:outline-level="3"><text:bookmark-start text:name="__RefHeading___konsolidierte_fassungen_2"/><text:bookmark-start text:name="konsolidierte_fassungen"/>Konsolidierte Fassungen<text:bookmark-end text:name="__RefHeading___konsolidierte_fassungen_2"/><text:bookmark-end text:name="konsolidierte_fassungen"/></text:h>
      <text:p text:style-name="Text_20_body">—</text:p>
      <text:h text:style-name="Heading_20_3" text:outline-level="3"><text:bookmark-start text:name="__RefHeading___nachfolge-rechtsvorschriftenvorgeschlagene_aenderungenfristen_3"/><text:bookmark-start text:name="nachfolge-rechtsvorschriftenvorgeschlagene_aenderungenfristen"/>Nachfolge-Rechtsvorschriften; vorgeschlagene Änderungen; Fristen<text:bookmark-end text:name="__RefHeading___nachfolge-rechtsvorschriftenvorgeschlagene_aenderungenfristen_3"/><text:bookmark-end text:name="nachfolge-rechtsvorschriftenvorgeschlagene_aenderungenfristen"/></text:h>
      <text:p text:style-name="Text_20_body">—</text:p>
      <text:h text:style-name="Heading_20_3" text:outline-level="3"><text:bookmark-start text:name="__RefHeading___nationale_gesetzgebung_in_deutschland_4"/><text:bookmark-start text:name="nationale_gesetzgebung_in_deutschland"/>Nationale Gesetzgebung in Deutschland<text:bookmark-end text:name="__RefHeading___nationale_gesetzgebung_in_deutschland_4"/><text:bookmark-end text:name="nationale_gesetzgebung_in_deutschland"/></text:h>
      <text:p text:style-name="Text_20_body">—</text:p>
      <text:h text:style-name="Heading_20_3" text:outline-level="3"><text:bookmark-start text:name="__RefHeading___leitlinienumsetzungshilfeninformationen_5"/><text:bookmark-start text:name="leitlinienumsetzungshilfeninformationen"/>Leitlinien; Umsetzungshilfen; Informationen<text:bookmark-end text:name="__RefHeading___leitlinienumsetzungshilfeninformationen_5"/><text:bookmark-end text:name="leitlinienumsetzungshilfeninformationen"/></text:h>
      <text:p text:style-name="Text_20_body">—</text:p>
      <text:h text:style-name="Heading_20_3" text:outline-level="3"><text:bookmark-start text:name="__RefHeading___harmonisierte_europaeische_dokumente_normen_spezifikationen_regeln_etc_6"/><text:bookmark-start text:name="harmonisierte_europaeische_dokumente_normen_spezifikationen_regeln_etc"/>Harmonisierte Europäische Dokumente (Normen, Spezifikationen, Regeln, etc.)<text:bookmark-end text:name="__RefHeading___harmonisierte_europaeische_dokumente_normen_spezifikationen_regeln_etc_6"/><text:bookmark-end text:name="harmonisierte_europaeische_dokumente_normen_spezifikationen_regeln_etc"/></text:h>
      <text:p text:style-name="Text_20_body">—</text:p>
      <text:h text:style-name="Heading_20_3" text:outline-level="3"><text:bookmark-start text:name="__RefHeading___weitere_erlaeuterungen_und_besonderheiten_7"/><text:bookmark-start text:name="weitere_erlaeuterungen_und_besonderheiten"/>Weitere Erläuterungen und Besonderheiten<text:bookmark-end text:name="__RefHeading___weitere_erlaeuterungen_und_besonderheiten_7"/><text:bookmark-end text:name="weitere_erlaeuterungen_und_besonderheiten"/></text:h>
      <text:p text:style-name="Text_20_body">—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6::53:30</meta:creation-date>
    <dc:creator>Generated</dc:creator>
    <dc:date>2026-07-14T16::53:30</dc:date>
    <dc:language>en-US</dc:language>
    <meta:editing-cycles>1</meta:editing-cycles>
    <meta:editing-duration>PT0S</meta:editing-duration>
    <dc:title>zusatzinformationen:lex_hn:p13:p13_01</dc:title>
  </office:meta>
</office:document-meta>
</file>